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0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11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011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</text:span><text:span text:style-name="T3">, 19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986 UP)</text:span>, cuyo texto a continuación se transcribe:</text:p>
      <text:p text:style-name="P2"/>
      <text:p text:style-name="P2"/>
      <text:p text:style-name="P8"><text:span text:style-name="T4">“La Cámara de Diputados de la Provincia de Santa Fe vería con agrado </text:span>que el Poder Ejecutivo, a través del organismo que corresponda, informe lo siguiente: </text:p>
      <text:p text:style-name="Preformatted_20_Text"/>
      <text:p text:style-name="P10">1. Cuántos menores se encuentran viviendo en Casa Cuna Santa Fe. </text:p>
      <text:p text:style-name="P10"/>
      <text:p text:style-name="P10">2.-Con cuántos empleados cuenta dicha Institución. </text:p>
      <text:p text:style-name="P10"/>
      <text:p text:style-name="P10">3.-En qué estado edilicio se encuentra la Institución. </text:p>
      <text:p text:style-name="P10"/>
      <text:p text:style-name="P10">4.-Cuánto dinero y/o recursos entregó la Provincia a dicha institución, en los últimos 5 años. </text:p>
      <text:p text:style-name="P10"/>
      <text:p text:style-name="P10">5. Qué medidas venía tomando el Gobierno Provincial respecto a las irregularidades que hoy son conocidas públicamente. </text:p>
      <text:p text:style-name="P10"/>
      <text:p text:style-name="P10">6. Si la Provincia instará algún tipo de acciones jurídicas a los fines del esclarecimiento de los hechos, que hoy son públicamente conocidos. </text:p>
      <text:p text:style-name="P10"/>
      <text:p text:style-name="P10">7. Cuántos menores alojados en la Institución fueron enviados por la Secretaría de la niñez y Adolescencia de la Provincia de Santa Fe. </text:p>
      <text:p text:style-name="P10"/>
      <text:p text:style-name="P11">8. Si el Estado Provincial iniciará gestiones judiciales contra las autoridades de dicha institución intervenida </text:p>
      <text:p text:style-name="P11"/>
      <text:p text:style-name="P9"><text:soft-page-break/></text:p>
      <text:p text:style-name="P12">9.- Si algún integrante de la Secretaría de la Niñez ostentó cargo o función en Casa Cuna durante 18 meses anteriores a la Intervención.”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26T10:22:14</dc:date>
    <meta:print-date>2015-03-26T10:22:11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8" meta:word-count="238" meta:character-count="1489" meta:non-whitespace-character-count="1255"/>
    <meta:user-defined meta:name="Información 1"/>
    <meta:user-defined meta:name="Información 2"/>
    <meta:user-defined meta:name="Información 3"/>
    <meta:user-defined meta:name="Información 4"/>
  </office:meta>
</office:document-meta>
</file>